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503cm" fo:text-align="center" style:justify-single-word="false" fo:padding="0cm" fo:border="none"/>
    </style:style>
    <style:style style:name="P2" style:family="paragraph" style:parent-style-name="Standard">
      <style:paragraph-properties style:line-height-at-least="0.503cm" fo:text-align="start" style:justify-single-word="false" fo:padding="0cm" fo:border="none"/>
    </style:style>
    <style:style style:name="P3" style:family="paragraph" style:parent-style-name="Standard">
      <style:paragraph-properties style:line-height-at-least="0.503cm" fo:text-align="start" style:justify-single-word="false" fo:padding="0cm" fo:border="none"/>
    </style:style>
    <style:style style:name="P4" style:family="paragraph" style:parent-style-name="Standard">
      <style:paragraph-properties style:line-height-at-least="0.503cm" fo:text-align="end" style:justify-single-word="false" fo:padding="0cm" fo:border="none"/>
    </style:style>
    <style:style style:name="T1" style:family="text">
      <style:text-properties fo:color="#222222" style:font-name="Times New Roman" fo:font-size="18pt" style:font-size-asian="18pt" style:font-size-complex="18pt"/>
    </style:style>
    <style:style style:name="T2" style:family="text">
      <style:text-properties fo:color="#222222" style:font-name="Times New Roman"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3" style:family="text">
      <style:text-properties style:font-name="Times New Roman"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La moda en los 60</text:span><text:line-break/><text:line-break/></text:p>
      <text:p text:style-name="P2"><text:span text:style-name="T1">Una década en la que todas las mujeres modernas e independientes deseaban demostrar estas cuestiones cortándose el pelo con un famoso corte que impuso Mary Quant (apodada la reina de la minifalda) que consistía en un peinado “champiñón” como lo usaban los Beattles. </text:span><text:span text:style-name="T3"><text:line-break/></text:span><text:span text:style-name="T1">El ideal de la década era no mostrar los atributos femeninos ni las curvas, sino, por el contrario parecer delegadas ninfas que mostraban su lado infantil a modo de juego de seducción. </text:span><text:span text:style-name="T3"><text:line-break/></text:span><text:span text:style-name="T1">La artificialidad de los años 50 había quedado de lado. Ya no se usaba el tacón de aguja ni el excesivo maquillaje. Pintarse los labios estaba mal visto, solo estaba permitido un poco de brillo para simular la humedad de las bocas infantiles. Para los ojos valía todo lo que pudiera colaborar para agrandarlos como los de las niñas. </text:span></text:p>
      <text:p text:style-name="P2"><text:span text:style-name="T1">El máximo exponente de este look aniñado era Twiggy, que logró el estatus de estrella del pop. </text:span><text:span text:style-name="T3"><text:line-break/></text:span><text:span text:style-name="T1">Las flores eran un símbolo de juventud, como la margarita de Mary Quant, que se veía en adornos de plástico o estampado de géneros. </text:span><text:span text:style-name="T3"><text:line-break/>Era una </text:span><text:span text:style-name="T1">época en la que se vivía la euforia por el futuro y lo espacial, hizo que el color blanco y el plateado fueran furor. Tanto la ropa como el maquillaje parecían llegar directamente desde el espacio.</text:span></text:p>
      <text:p text:style-name="P2"><text:span text:style-name="T1"/></text:p>
      <text:p text:style-name="P4"><text:span text:style-name="T1">Andrea Gómez Rosas</text:span></text:p>
      <text:p text:style-name="P4"><text:span text:style-name="T1">3º ESO E</text:span></text:p>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3-20T19:06:28</meta:creation-date>
    <dc:date>2014-03-20T22:19:33</dc:date>
    <meta:editing-duration>PT00H12M22S</meta:editing-duration>
    <meta:editing-cycles>6</meta:editing-cycles>
    <meta:generator>OpenOffice.org/3.0$Linux OpenOffice.org_project/300m15$Build-9379</meta:generator>
    <meta:document-statistic meta:table-count="0" meta:image-count="0" meta:object-count="0" meta:page-count="1" meta:paragraph-count="5" meta:word-count="225" meta:character-count="1265"/>
  </office:meta>
</office:document-meta>
</file>