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000000" style:font-name="Arial" fo:font-size="14pt" style:font-size-asian="14pt" style:font-size-complex="14pt"/>
    </style:style>
    <style:style style:name="P2" style:family="paragraph" style:parent-style-name="Standard">
      <style:paragraph-properties style:line-height-at-least="0.37cm" fo:text-align="justify" style:justify-single-word="false"/>
      <style:text-properties fo:font-variant="normal" fo:text-transform="none" fo:color="#000000" style:font-name="Arial" fo:font-size="14pt" fo:letter-spacing="normal" fo:font-style="normal" fo:font-weight="normal" style:font-size-asian="14pt" style:font-size-complex="14pt"/>
    </style:style>
    <style:style style:name="P3" style:family="paragraph" style:parent-style-name="Standard">
      <style:paragraph-properties fo:margin-left="0cm" fo:margin-right="0cm" style:line-height-at-least="0.37cm" fo:text-align="justify" style:justify-single-word="false" fo:text-indent="0cm" style:auto-text-indent="false"/>
      <style:text-properties fo:font-variant="normal" fo:text-transform="none" fo:color="#000000" style:font-name="Arial" fo:font-size="14pt" fo:letter-spacing="normal" fo:font-style="normal" fo:font-weight="normal" style:font-size-asian="14pt" style:font-size-complex="14pt"/>
    </style:style>
    <style:style style:name="P4" style:family="paragraph" style:parent-style-name="Standard">
      <style:paragraph-properties fo:margin-left="0cm" fo:margin-right="0cm" style:line-height-at-least="0.37cm" fo:text-align="justify" style:justify-single-word="false" fo:text-indent="0cm" style:auto-text-indent="false"/>
      <style:text-properties fo:color="#000000" style:font-name="Arial" fo:font-size="14pt" style:font-size-asian="14pt" style:font-size-complex="14pt"/>
    </style:style>
    <style:style style:name="P5" style:family="paragraph" style:parent-style-name="Standard">
      <style:paragraph-properties fo:margin-left="0cm" fo:margin-right="0cm" style:line-height-at-least="0.37cm" fo:text-align="justify" style:justify-single-word="false" fo:text-indent="0cm" style:auto-text-indent="false"/>
      <style:text-properties fo:font-variant="normal" fo:text-transform="none" fo:color="#000000" style:font-name="Arial" fo:font-size="14pt" fo:letter-spacing="normal" fo:font-style="normal" fo:font-weight="normal" style:font-size-asian="14pt" style:font-size-complex="14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52"/><text:span text:style-name="T1">La Moda</text:span></text:p>
      <text:p text:style-name="P3">El significado de la moda ha ido cambiando drásticamente con el paso de los años,convirtiéndose ahora únicamente en una forma de poder verse bien físicamente y dejando de lado de que la esencia de la moda es mantener el carácter y manifestarlos con los diferentes estilos que estén de acuerdo a la personalidad de cada individuo. Todo esto, debido a que se ha convertido en uno de los principales intereses para el aumento de una mayor cantidad de dinero, las empresas emplean métodos para captar la atención y el deseo de las personas, quienes son capaces de desprenderse de todo por la satisfacción de obtener las últimas tendencias de la moda.</text:p>
      <text:p text:style-name="P4"/>
      <text:p text:style-name="P2">La sociedad se ha convertido en el principal benefactor de las nuevas tendencias y la moda. La influencia que ejercen, cada vez se está volviendo más visible y dominante. Las personas se orientan por los gustos, modelos, formas de actuar de aquellos que son considerados famosos y por lo tanto “modelos de formas de vida”.</text:p>
      <text:p text:style-name="P2">Los medios de comunicación, como la televisión, radio, periódicos y revistas, Internet, se están convirtiendo en elementos predominantes que día a día bombardean con publicidad a los ojos de los consumidores la nueva moda, imponiendo nuevas conductas y cambios de comportamiento, ya que por tratar de verse bien y “estar a la moda” muchos optan por hacer cambios en su manera de vivir y actuar; mujeres encuentran su felicidad y satisfacción al cambiar de apariencia y aspecto físico, imitando a las modelos de revistas, vistiendo como ellas, actuando como tales, asegurando que esa es la manera adecuada y que todos deben tratar de imitar ya que es muestra de belleza y auto-desarrollo y de una vida “perfecta”.</text:p>
      <text:p text:style-name="P2">Sin embargo el esforzarse en conseguir verse tal cual están las modelos de las fotos han traído como consecuencias variados efectos negativos como vulnerabilidad, inestabilidad psicológica, rigidez en las pautas, baja autoestima o falta de comunicación en la familia) y aquellos que precipitan (una separación, un fallecimiento, los cambios bruscos de domicilio, una estricta dieta sin control) y que pueden derivar en una alteración alimentaria. Siendo una de las principales causas de la anorexia o bulimia, trastornos que se han convertido últimamente en parte de la sociedad actual.</text:p>
      <text:p text:style-name="P2">La moda que está imponiendo esta época está variando el pensamiento y comportamiento de las personas, sobre todo a los jóvenes quienes muchas veces piensan que una imagen vale por mil palabras y deciden utilizarla para expresarse, creyendo erróneamente que la apariencia dará de saber quiénes son ellos verdaderamente. Ellos creen que de esa manera lograrán reafirmar su propia identidad, reflejar una personalidad única y original y comunicar cómo es que se caracteriza su generación, tratando así de llamar la atención y ganar el cariño de sus amigos o de quienes lo rodean.</text:p>
      <text:p text:style-name="P1"/>
      <text:p text:style-name="P1"/>
      <text:p text:style-name="P1">Claudia Marina Campos Rios 3 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udia ruiz lara</meta:initial-creator>
    <meta:creation-date>2014-03-20T18:46:13.10</meta:creation-date>
    <dc:date>2014-03-28T17:23:25.52</dc:date>
    <dc:creator>claudia ruiz lara</dc:creator>
    <meta:editing-duration>PT00H02M15S</meta:editing-duration>
    <meta:editing-cycles>2</meta:editing-cycles>
    <meta:generator>OpenOffice.org/3.2$Win32 OpenOffice.org_project/320m18$Build-9502</meta:generator>
    <meta:document-statistic meta:table-count="0" meta:image-count="0" meta:object-count="0" meta:page-count="1" meta:paragraph-count="7" meta:word-count="475" meta:character-count="2932"/>
  </office:meta>
</office:document-meta>
</file>