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Arial" fo:font-size="14pt" style:text-underline-style="none" style:font-size-asian="14pt" style:font-size-complex="14pt"/>
    </style:style>
    <style:style style:name="P2" style:family="paragraph" style:parent-style-name="Standard" style:list-style-name="L1">
      <style:paragraph-properties fo:text-align="start" style:justify-single-word="false"/>
      <style:text-properties fo:color="#000000" style:font-name="Arial" fo:font-size="14pt" style:text-underline-style="none" style:font-size-asian="14pt" style:font-size-complex="14pt"/>
    </style:style>
    <style:style style:name="P3" style:family="paragraph" style:parent-style-name="Standard">
      <style:paragraph-properties fo:text-align="center" style:justify-single-word="false"/>
      <style:text-properties fo:color="#000000" style:font-name="Arial" fo:font-size="20pt" style:text-underline-style="solid" style:text-underline-width="auto" style:text-underline-color="font-color" fo:font-weight="bold" style:font-size-asian="20pt" style:font-weight-asian="bold" style:font-size-complex="2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bile Phone's Language</text:p>
      <text:p text:style-name="P1"/>
      <text:list xml:id="list9034829345314231723" text:style-name="L1">
        <text:list-item>
          <text:p text:style-name="P2">By the way, can I see you tomorrow? → BTW can I Cya 2morro.</text:p>
        </text:list-item>
        <text:list-item>
          <text:p text:style-name="P2">Oh, I see... Just kidding. I have no idea, seriously. → OIC... JK. I haven't idea, srsly.</text:p>
        </text:list-item>
        <text:list-item>
          <text:p text:style-name="P2">By for now... I need to talk to you later → BFN... I need 2 TTYL.</text:p>
        </text:list-item>
        <text:list-item>
          <text:p text:style-name="P2">Are you ok? I have to talk to you as soon as possible. → R U K? I have 2 TTY ASAP.</text:p>
        </text:list-item>
        <text:list-item>
          <text:p text:style-name="P2">Can I see you? I love you. → Can I Cya? Ily.</text:p>
        </text:list-item>
        <text:list-item>
          <text:p text:style-name="P2">Hi, how are you? I'm fine, thanks. By the way, tomorrow is my sister's birthday. We want to celebrate it this weekend. Do you want to come? See you, hugs and kisses. → Hi, how R U? I'm fine Thx. BTW, 2morro is my sis' bday.</text:p>
        </text:list-item>
        <text:list-item>
          <text:p text:style-name="P2">Hi, next week we have maths exam on Monday. Have a nice day. → Hi, nxt wk we had maths exm on Mndy. HAND.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8T14:57:36.46</meta:creation-date>
    <meta:document-statistic meta:table-count="0" meta:image-count="0" meta:object-count="0" meta:page-count="1" meta:paragraph-count="8" meta:word-count="161" meta:character-count="705"/>
    <dc:date>2014-05-18T15:03:09.82</dc:date>
    <meta:editing-duration>PT5M37S</meta:editing-duration>
    <meta:editing-cycles>1</meta:editing-cycles>
    <meta:generator>OpenOffice.org/3.4.1$Win32 OpenOffice.org_project/341m1$Build-9593</meta:generator>
  </office:meta>
</office:document-meta>
</file>