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style:font-size-asian="24.5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P3" style:family="paragraph" style:parent-style-name="Standard">
      <style:paragraph-properties fo:text-align="end" style:justify-single-word="false"/>
      <style:text-properties fo:font-size="18pt" style:text-underline-style="none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BILE PHONES´ LANGUAGE</text:p>
      <text:p text:style-name="P3">16-5-2014</text:p>
      <text:p text:style-name="P2">Hi how r u? I´m fine thx. I receive ur letter yesterday and it was very wndrful.And i think,2morrow i will write to u a letter,2.</text:p>
      <text:p text:style-name="P2">Ur travel was wndrful and I want to travel like u. I´m exciting to c u 4 to tell me ur histories. Was a tragedy that u couldn´t go to the beach but the trip was g8. C u the next week . By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4-05-16T14:20:03</meta:creation-date>
    <meta:document-statistic meta:table-count="0" meta:image-count="0" meta:object-count="0" meta:page-count="1" meta:paragraph-count="4" meta:word-count="74" meta:character-count="349"/>
    <dc:date>2014-05-16T14:38:31</dc:date>
    <dc:creator>Usuario guadalinex</dc:creator>
    <meta:editing-duration>PT00H18M31S</meta:editing-duration>
    <meta:editing-cycles>1</meta:editing-cycles>
    <meta:generator>OpenOffice.org/3.2$Linux OpenOffice.org_project/320m12$Build-9483</meta:generator>
  </office:meta>
</office:document-meta>
</file>